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ich Man Poor Man - The Gladiators</text:p>
      <text:p>[Pre-Chorus] <text:s/>[Intro] Bm Bm Bm Bm - A A A A</text:p>
      <text:p>The <text:span text:style-name="Measure_20__23_1">rich</text:span> man, poor man, <text:span text:style-name="Measure_20__23_2">beg</text:span>gar man thief</text:p>
      <text:p><text:span text:style-name="Measure_20__23_1">E</text:span>veryone claim that <text:span text:style-name="Measure_20__23_2">dem</text:span> are the chief</text:p>
      <text:p>The <text:span text:style-name="Measure_20__23_1">rich</text:span> man buy the <text:span text:style-name="Measure_20__23_2">poor</text:span> man's life</text:p>
      <text:p>The <text:span text:style-name="Measure_20__23_1">poor</text:span> man take away</text:p>
      <text:p><text:s text:c="4"/>the <text:span text:style-name="Measure_20__23_2">beg</text:span>gar man's wife</text:p>
      <text:p><text:s text:c="35"/>[Chorus]</text:p>
      <text:p>Do<text:span text:style-name="Measure_20__23_1">n't cr</text:span>y, (m<text:span text:style-name="Measure_20__23_2">y br</text:span>others/m<text:span text:style-name="Measure_20__23_2">y s</text:span>isters) (x2)</text:p>
      <text:p>These <text:span text:style-name="Measure_20__23_1">tears</text:span> won't change the situ<text:span text:style-name="Measure_20__23_2">a</text:span>tion</text:p>
      <text:p>It's just a <text:span text:style-name="Measure_20__23_1">form</text:span>, a form of re<text:span text:style-name="Measure_20__23_2">ac</text:span>tion</text:p>
      <text:p/>
      <text:p>If you <text:span text:style-name="Measure_20__23_1">step</text:span> on fire, fire <text:span text:style-name="Measure_20__23_2">burn</text:span> you <text:s/>[Verse]</text:p>
      <text:p>(You) <text:span text:style-name="Measure_20__23_1">play</text:span> with puppy,</text:p>
      <text:p><text:s text:c="4"/>puppy <text:span text:style-name="Measure_20__23_2">lick</text:span> your mouth</text:p>
      <text:p>(So) <text:span text:style-name="Measure_20__23_1">stand</text:span> up strong,</text:p>
      <text:p><text:s text:c="4"/>you got to <text:span text:style-name="Measure_20__23_2">know</text:span> where you belong</text:p>
      <text:p>Say the <text:span text:style-name="Measure_20__23_1">weak</text:span> ones now,</text:p>
      <text:p><text:s text:c="4"/>will <text:span text:style-name="Measure_20__23_2">soon</text:span> become strong</text:p>
      <text:p><text:s text:c="35"/>[Bridge]</text:p>
      <text:p>H<text:span text:style-name="Measure_20__23_1">ey, e</text:span>verything will soon be okay (D Em x4)</text:p>
      <text:p>As soon as the war is over <text:s text:c="7"/>(A A <text:s/>x2)</text:p>
      <text:p>Jah children will be free to come over</text:p>
      <text:p>Singing and dancing, ready to take over</text:p>
      <text:p>Have <text:span text:style-name="Measure_20__23_1">some</text:span> faith - Have a little <text:span text:style-name="Measure_20__23_1">faith</text:span></text:p>
      <text:p/>
      <text:p>[Intro] (x2) [Bridge] [Pre-Chorus] [Chorus]</text:p>
      <text:p>Tell you [Verse] <text:s text:c="5"/>[Chorus] (don't cry)</text:p>
      <text:p>Tell you [Verse] () <text:s text:c="2"/>[Pre-Chorus]</text:p>
      <text:p><text:s text:c="3"/>[Chorus - Part #1] (don't cry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ack to Roots</meta:user-defined>
    <meta:user-defined meta:name="Year">1982</meta:user-defined>
  </office:meta>
</office:document-meta>
</file>